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C#m C#m F#m <text:s/>F#m</text:p>
      <text:p>[Verse] <text:s text:c="16"/>F#m <text:s/>F#m <text:s/>C#m C#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E <text:s/>B <text:s/>F#m F#m</text:p>
      <text:p>Si<text:span text:style-name="Measure_20__23_1">ng</text:span> - <text:span text:style-name="Measure_20__23_2">Sing</text:span>, sing, <text:span text:style-name="Measure_20__23_1">sing</text:span> <text:s text:c="4"/>F#m F#m E <text:s/>E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